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68865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83af3" officeooo:paragraph-rsid="00083af3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83af3" officeooo:paragraph-rsid="000d6243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d6243" officeooo:paragraph-rsid="000d6243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officeooo:rsid="0006dfbd" officeooo:paragraph-rsid="0006dfb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068865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68865" officeooo:paragraph-rsid="00068865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68865" officeooo:paragraph-rsid="00068865" style:font-weight-asian="normal" style:font-name-complex="Arial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officeooo:paragraph-rsid="00068865" style:font-weight-asian="normal" style:font-name-complex="Arial1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68865"/>
    </style:style>
    <style:style style:name="P11" style:family="paragraph" style:parent-style-name="Standard">
      <style:paragraph-properties fo:text-align="justify" style:justify-single-word="false"/>
      <style:text-properties officeooo:paragraph-rsid="00083af3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68865" officeooo:paragraph-rsid="0010de49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3af3" style:font-name-complex="Arial1"/>
    </style:style>
    <style:style style:name="T3" style:family="text">
      <style:text-properties officeooo:rsid="00083af3"/>
    </style:style>
    <style:style style:name="T4" style:family="text">
      <style:text-properties style:font-name="arial"/>
    </style:style>
    <style:style style:name="T5" style:family="text">
      <style:text-properties style:font-name="arial" officeooo:rsid="00083af3" style:font-name-complex="Arial1"/>
    </style:style>
    <style:style style:name="T6" style:family="text">
      <style:text-properties style:font-name="arial" officeooo:rsid="00083af3"/>
    </style:style>
    <style:style style:name="T7" style:family="text">
      <style:text-properties officeooo:rsid="000b7d8e"/>
    </style:style>
    <style:style style:name="T8" style:family="text">
      <style:text-properties officeooo:rsid="000d6243"/>
    </style:style>
    <style:style style:name="T9" style:family="text">
      <style:text-properties officeooo:rsid="0010d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trag</text:p>
      <text:p text:style-name="P10"/>
      <text:p text:style-name="P5">Umsetzu<text:span text:style-name="T3">n</text:span>g de<text:span text:style-name="T3">s Berliner Modell der kooperativen Baulandentwicklung beim Neubaugebiet Lichterfelde Süd </text:span></text:p>
      <text:p text:style-name="P6"/>
      <text:p text:style-name="P8">Die BVV möge beschließen: </text:p>
      <text:p text:style-name="P7"/>
      <text:p text:style-name="P11"><text:span text:style-name="T1">Das Bezirksamt wird </text:span><text:span text:style-name="T2">aufgefordert, bei den aktuell laufenden Verhandlungen zur Ergänzung des Städtebaulichen Vertrages für das B-Plan-Gebiet 6-30 die Umsetzung der Vorgaben aus dem Modell der Kooperativen Baulandentwicklung einzufordern und auf die Erhöhung der Quo</text:span><text:span text:style-name="T5">te der </text:span><text:span text:style-name="T4">förderfähigen mietpreis- und belegungsgebundenen </text:span><text:span text:style-name="T6">Wohnungen</text:span><text:span text:style-name="T4"> </text:span><text:span text:style-name="T5">auf</text:span><text:span text:style-name="T2"> mindestens 30 % zu bestehen.</text:span></text:p>
      <text:p text:style-name="P1"/>
      <text:p text:style-name="P9">Begründung:</text:p>
      <text:p text:style-name="P1"/>
      <text:p text:style-name="P3">In Lichterfelde Süd entsteht das größte Neubaugebiet in Steglitz-Zehlendorf <text:span text:style-name="T7">mit ca. 2500 Wohneinheiten</text:span>. </text:p>
      <text:p text:style-name="P3"><text:span text:style-name="T8">A</text:span>m 1.8.2018 <text:span text:style-name="T8">trat das</text:span> <text:span text:style-name="T7">sog. </text:span>Berliner Modell der Kooperativen Baulandentwicklung <text:span text:style-name="T8">i</text:span>nkraft, <text:span text:style-name="T8">das bei großen Bauvorhaben eine Quote von 30% förderfähigen miet- und belegungsgebundenen Wohnungen vorsieht.</text:span> <text:span text:style-name="T8">D</text:span>er Städtebauliche Vertrag für Lichterfelde Süd zwischen dem Bauherrn Groth und dem Bezirksamt <text:span text:style-name="T8">wurde exakt einen Tag vor Inkrafttreten abg</text:span>eschlossen und dort lediglich eine Quote von 25% festgelegt. Die mehr als frühzeitige Unterzeichnung dieses Städtebaulichen Vertrages, der im Zusammenhang mit dem B-Plan logisch und üblicherweise erst kurz vor Unterzeichnung des B-Plans erfolgt, geschah eindeutig, um die Quote von 30% zu umgehen. <text:span text:style-name="T7">Vorgesehen sind derzeit 538 Wohnungen in diesem preisgünstigen Segment, was tatsächlich gemessen an den 2500 Wohneinheiten einer Quote von knapp 22 % (und somit sogar noch weniger als den vereinbarten 25%) entspricht, da zur Grundlage lediglich der Geschosswohnngsbau genommen wird und nicht auch die weit über 400 Einfamilien-/Reihenhäuser, die ebenfalls auf dem Gelände entstehen, mit angerechnet werden.</text:span></text:p>
      <text:p text:style-name="P4"/>
      <text:p text:style-name="P2">Da wir nun wissen, dass der Städtebauliche Vertrag einerseits nachverhandelt wird, andererseits Ergänzungsverträge auf dem Tisch liegen und bis zur Unterzeichnung des B-Plans noch Monate ins Land gehen werden, ist somit Zeit und Möglichkeit, diesen Fehler aus 2018 zu heilen. Steglitz-Zehlendorf benötigt dringend Wohnraum – aber er muss bezahlbar sein!</text:p>
      <text:p text:style-name="P2"/>
      <text:p text:style-name="P4">Die Festlegung auf 30% würde dazu führen, dass mehr als 100 preisgünstige Wohnungen mehr entstehen. Dies wäre unseres Erachtens noch immer zu wenig, da der Bedarf größer <text:s/>ist und eine Quote von 50% angemessen wäre.</text:p>
      <text:p text:style-name="P2"/>
      <text:p text:style-name="P1"/>
      <text:p text:style-name="P1">Steglitz-Zehlendorf, <text:span text:style-name="T9">19</text:span>. April 2022</text:p>
      <text:p text:style-name="P1"/>
      <text:p text:style-name="P1">Linksfraktion</text:p>
      <text:p text:style-name="P12"/>
      <text:p text:style-name="P12">Imhof-Speckmann <text:s/>Dr. Egginger-Gonzalez <text:s/>Grun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0:19:22.479688221</meta:creation-date>
    <dc:date>2022-04-19T10:52:27.565909766</dc:date>
    <meta:editing-duration>PT13M28S</meta:editing-duration>
    <meta:editing-cycles>5</meta:editing-cycles>
    <meta:generator>LibreOffice/6.1.5.2$Linux_X86_64 LibreOffice_project/10$Build-2</meta:generator>
    <meta:print-date>2022-04-04T14:56:39.751745141</meta:print-date>
    <meta:document-statistic meta:table-count="0" meta:image-count="0" meta:object-count="0" meta:page-count="1" meta:paragraph-count="12" meta:word-count="313" meta:character-count="2310" meta:non-whitespace-character-count="2002"/>
  </office:meta>
</office:document-meta>
</file>