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paragraph-rsid="00068865" style:font-name-complex="Arial1"/>
    </style:style>
    <style:style style:name="P2" style:family="paragraph" style:parent-style-name="Standard">
      <style:paragraph-properties fo:text-align="justify" style:justify-single-word="false"/>
      <style:text-properties style:font-name="Arial" officeooo:rsid="00068865" officeooo:paragraph-rsid="00068865" style:font-name-complex="Arial1"/>
    </style:style>
    <style:style style:name="P3" style:family="paragraph" style:parent-style-name="Standard">
      <style:paragraph-properties fo:text-align="justify" style:justify-single-word="false"/>
      <style:text-properties style:font-name="Arial" officeooo:rsid="000b7d11" officeooo:paragraph-rsid="000b7d11" style:font-name-complex="Arial1"/>
    </style:style>
    <style:style style:name="P4" style:family="paragraph" style:parent-style-name="Standard">
      <style:paragraph-properties fo:text-align="justify" style:justify-single-word="false"/>
      <style:text-properties style:font-name="Arial" fo:font-weight="bold" officeooo:rsid="00068865" officeooo:paragraph-rsid="00068865" style:font-weight-asian="bold" style:font-name-complex="Arial1" style:font-weight-complex="bold"/>
    </style:style>
    <style:style style:name="P5" style:family="paragraph" style:parent-style-name="Standard">
      <style:paragraph-properties fo:text-align="justify" style:justify-single-word="false"/>
      <style:text-properties style:font-name="Arial" fo:font-weight="bold" officeooo:rsid="000b7d11" officeooo:paragraph-rsid="000b7d11" style:font-weight-asian="bold" style:font-name-complex="Arial1" style:font-weight-complex="bold"/>
    </style:style>
    <style:style style:name="P6" style:family="paragraph" style:parent-style-name="Standard">
      <style:paragraph-properties fo:text-align="justify" style:justify-single-word="false"/>
      <style:text-properties style:font-name="Arial" fo:font-weight="normal" officeooo:rsid="00068865" officeooo:paragraph-rsid="00068865" style:font-weight-asian="normal" style:font-name-complex="Arial1" style:font-weight-complex="normal"/>
    </style:style>
    <style:style style:name="P7" style:family="paragraph" style:parent-style-name="Standard">
      <style:paragraph-properties fo:text-align="justify" style:justify-single-word="false"/>
      <style:text-properties style:font-name="Arial" style:text-underline-style="solid" style:text-underline-width="auto" style:text-underline-color="font-color" fo:font-weight="normal" officeooo:paragraph-rsid="00068865" style:font-weight-asian="normal" style:font-name-complex="Arial1" style:font-weight-complex="normal"/>
    </style:style>
    <style:style style:name="P8" style:family="paragraph" style:parent-style-name="Standard">
      <style:paragraph-properties fo:text-align="justify" style:justify-single-word="false"/>
      <style:text-properties officeooo:paragraph-rsid="00068865"/>
    </style:style>
    <style:style style:name="P9" style:family="paragraph" style:parent-style-name="Standard">
      <style:paragraph-properties fo:text-align="justify" style:justify-single-word="false"/>
      <style:text-properties officeooo:paragraph-rsid="00083af3"/>
    </style:style>
    <style:style style:name="P10" style:family="paragraph" style:parent-style-name="Standard">
      <style:paragraph-properties fo:text-align="justify" style:justify-single-word="false"/>
      <style:text-properties style:font-name="Arial" fo:font-weight="bold" officeooo:paragraph-rsid="00068865" style:font-weight-asian="bold" style:font-name-complex="Arial1" style:font-weight-complex="bold"/>
    </style:style>
    <style:style style:name="T1" style:family="text">
      <style:text-properties style:font-name="Arial" style:font-name-complex="Arial1"/>
    </style:style>
    <style:style style:name="T2" style:family="text">
      <style:text-properties style:font-name="Arial" officeooo:rsid="00083af3" style:font-name-complex="Arial1"/>
    </style:style>
    <style:style style:name="T3" style:family="text">
      <style:text-properties style:font-name="Arial" officeooo:rsid="000b7d11" style:font-name-complex="Arial1"/>
    </style:style>
    <style:style style:name="T4" style:family="text">
      <style:text-properties style:font-name="Arial" officeooo:rsid="000d2411" style:font-name-complex="Arial1"/>
    </style:style>
    <style:style style:name="T5" style:family="text">
      <style:text-properties officeooo:rsid="000b88ae"/>
    </style:style>
    <style:style style:name="T6" style:family="text">
      <style:text-properties officeooo:rsid="000d2411"/>
    </style:style>
    <style:style style:name="T7" style:family="text">
      <style:text-properties officeooo:rsid="000fd37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ntrag</text:p>
      <text:p text:style-name="P8"/>
      <text:p text:style-name="P5">Baumfällung durch <text:span text:style-name="T6">Baumaßnahmen</text:span> – Information <text:span text:style-name="T6">und Erfassung</text:span></text:p>
      <text:p text:style-name="P5"/>
      <text:p text:style-name="P6">Die BVV möge beschließen: </text:p>
      <text:p text:style-name="P4"/>
      <text:p text:style-name="P9"><text:span text:style-name="T1">Das Bezirksamt wird </text:span><text:span text:style-name="T2">aufgefordert, </text:span><text:span text:style-name="T3">bereits bei der Antragstellung auf Baumfällung im Rahmen geplanter Bauvorhaben die BVV vorab in Kenntnis zu setzen. Dies gilt für bezirkseigene Bauvorhaben (inkl. Straßenbaumaßnahmen) entsprechend. Ebenso wird angeregt, die Antragstellungen statistisch zu erfassen und festzuhalten, wie die Anträge beschieden werden. Hierüber ist der BVV regelmäßig im zuständigen Ausschuss / </text:span><text:span text:style-name="T4">den zuständigen Ausschüssen</text:span><text:span text:style-name="T3"> zu berichten.</text:span></text:p>
      <text:p text:style-name="P1"/>
      <text:p text:style-name="P7">Begründung:</text:p>
      <text:p text:style-name="P1"/>
      <text:p text:style-name="P3">Der Baumbestand im Straßenland, auf freien Flächen und in Innenhöfen verbessert das Mikroklima und damit die Wohnqualität wesentlich. Es ist daher unstrittig und müsste im Interesse aller Fraktionen sein, dass der Baumbestand im Bezirk möglichst geschützt wird. Wenn zur Durchführung <text:span text:style-name="T5">von</text:span> Bauvorhaben Baumfällungen beantrag<text:span text:style-name="T5">t werden</text:span>, so erfolgt <text:span text:style-name="T5">d</text:span>ies zusammen mit der Einreichung des Bauantrags. Im Rahmen des <text:span text:style-name="T5">G</text:span>enehmigungsverfahrens muss für Baumfällungen die untere Naturschutzbehörde beteiligt werden. Das Umwelt- und Naturschutzamt im Bezirk erteilt die Genehmigung oder verweigert sie.</text:p>
      <text:p text:style-name="P3">Wenn die Antragstellung und das Genehmigungsverfahren statistisch erfasst wird, hat die BVV zukünftig einen besseren Überblick <text:span text:style-name="T5">über Bäume, die verlorengehen und sinnvollerweise ersetzt werden müssen. Anhand dessen lassen die die Kosten besser kalkulieren.</text:span></text:p>
      <text:p text:style-name="P1"/>
      <text:p text:style-name="P1">Steglitz-Zehlendorf, <text:span text:style-name="T7">19</text:span>. April 2022</text:p>
      <text:p text:style-name="P1"/>
      <text:p text:style-name="P1">Linksfraktion</text:p>
      <text:p text:style-name="P1"/>
      <text:p text:style-name="P2">Imhof-Speckmann <text:s/><text:span text:style-name="T7">Dr. Egginger-Gonzalez <text:s/></text:span>Grun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4T10:19:22.479688221</meta:creation-date>
    <dc:date>2022-04-19T10:51:10.767851469</dc:date>
    <meta:editing-duration>PT22M15S</meta:editing-duration>
    <meta:editing-cycles>6</meta:editing-cycles>
    <meta:generator>LibreOffice/6.1.5.2$Linux_X86_64 LibreOffice_project/10$Build-2</meta:generator>
    <meta:print-date>2022-04-04T14:11:24.261681282</meta:print-date>
    <meta:document-statistic meta:table-count="0" meta:image-count="0" meta:object-count="0" meta:page-count="1" meta:paragraph-count="10" meta:word-count="190" meta:character-count="1488" meta:non-whitespace-character-count="1304"/>
  </office:meta>
</office:document-meta>
</file>