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2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2pt" style:font-size-asian="12pt" style:font-name-complex="Arial1" style:font-size-complex="12pt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Arial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7" style:family="paragraph" style:parent-style-name="Normal_20__28_Web_29_" style:master-page-name="Standard">
      <style:paragraph-properties fo:margin-top="0cm" fo:margin-bottom="0cm" loext:contextual-spacing="false" style:page-number="auto"/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officeooo:rsid="000d35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trag</text:p>
      <text:p text:style-name="P5"/>
      <text:p text:style-name="P4"><text:span text:style-name="T3">Auslegung B-Plan 6-30 – update 2022<text:line-break/></text:span><text:span text:style-name="T4"><text:line-break/></text:span><text:span text:style-name="T1">Die BVV möge beschließen:</text:span></text:p>
      <text:p text:style-name="P6"><text:line-break/>Sollte beabsichtigt sein, den B-Plan 6-30 (Lichterfelde-Süd) während der Sommerferien<text:line-break/>(07.07.2022-19.08.2022) öffentlich auszulegen, wird das Bezirksamt ersucht, die<text:line-break/>Auslegung um mindestens vier Wochen vor oder nach den Ferien zu verlängern. Sollte es<text:line-break/>während der Auslegung - z.B. durch die Corona-Pandemie - zu Einschränkungen der<text:line-break/>Einsehbarkeit der Dokumente kommen, ist die Auslegungsdauer zusätzlich angemessen zu<text:line-break/>verlängern.</text:p>
      <text:p text:style-name="P4"><text:span text:style-name="T1"><text:line-break/></text:span><text:span text:style-name="T2">Begründung:</text:span><text:span text:style-name="T1"><text:line-break/>Am B-Plan 6-30 (Lichterfelde-Süd) besteht ein vergleichsweise großes Interesse der<text:line-break/>Bürger:innen. Durch eine Auslegung auch außerhalb der Sommerferien soll sichergestellt<text:line-break/>werden, dass alle interessierten Personen die Möglichkeit haben, die Unterlagen einzusehen<text:line-break/>und ggf. eine Stellungnahme abzugeben. Bei einem Bauprojekt dieser Größenordnung, das<text:line-break/>weitreichende Auswirkungen auf Mensch und Umwelt in Steglitz-Zehlendorf haben wird, soll<text:line-break/>die bestmögliche Beteiligung der Bürger*innen durch das Bezirksamt gewährleisten sein.<text:line-break/>Bedingt durch Maßnahmen zur Eindämmung der Corona-Pandemie wird eine Einsichtnahme<text:line-break/>u.U. erschwert werden. Da Fehler bei der Öffentlichkeitsbeteiligung zur Unwirksamkeit des<text:line-break/>gesamten Bebauungsplans führen können, ist ggf. eine angemessene Verlängerung des<text:line-break/>Auslegezeitraums notwendig, da es irrelevant ist, ob das Bezirksamt den Mangel selbst zu<text:line-break/>verantworten hat oder er auf externe Umstände zurückgeht. </text:span></text:p>
      <text:p text:style-name="P1"/>
      <text:p text:style-name="P2">Steglitz-Zehlendorf, <text:span text:style-name="T5">19</text:span>.04.2022</text:p>
      <text:p text:style-name="P3"/>
      <text:p text:style-name="P3">Linksfraktion</text:p>
      <text:p text:style-name="P3"/>
      <text:p text:style-name="P3">Imhof-Speckmann <text:s/>Dr. Egginger-Gonzalez <text:s/>Gru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a Imhof-Speckmann</meta:initial-creator>
    <meta:creation-date>2020-11-02T12:56:12.83</meta:creation-date>
    <dc:date>2022-04-19T10:50:35.378378738</dc:date>
    <meta:editing-duration>PT1H55M37S</meta:editing-duration>
    <meta:editing-cycles>17</meta:editing-cycles>
    <meta:generator>LibreOffice/6.1.5.2$Linux_X86_64 LibreOffice_project/10$Build-2</meta:generator>
    <meta:print-date>2022-02-28T09:36:56.812428453</meta:print-date>
    <meta:document-statistic meta:table-count="0" meta:image-count="0" meta:object-count="0" meta:page-count="1" meta:paragraph-count="7" meta:word-count="188" meta:character-count="1525" meta:non-whitespace-character-count="1337"/>
  </office:meta>
</office:document-meta>
</file>